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7a1de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c85d13" style:font-size-asian="11pt" style:font-weight-asian="bold" style:font-name-complex="Poppins" style:font-size-complex="11pt" style:font-weight-complex="bold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paragraph-rsid="00a239c3" style:font-size-asian="11pt" style:font-weight-asian="bold" style:font-name-complex="Poppins" style:font-size-complex="11pt" style:font-weight-complex="bold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239c3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P13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a239c3" style:font-size-asian="12pt" style:font-weight-asian="bold" style:font-name-complex="Poppins" style:font-size-complex="12pt" style:font-weight-complex="bold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c92d45" style:font-size-asian="11pt" style:font-weight-asian="normal" style:font-name-complex="Poppins" style:font-size-complex="11pt" style:font-weight-complex="normal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c92d45" style:font-size-asian="11pt" style:font-weight-asian="bold" style:font-name-complex="Poppins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9c81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9f8c8" style:font-weight-asian="bold" style:font-weight-complex="bold"/>
    </style:style>
    <style:style style:name="T8" style:family="text">
      <style:text-properties officeooo:rsid="00abf6d1"/>
    </style:style>
    <style:style style:name="T9" style:family="text">
      <style:text-properties officeooo:rsid="00b2a427"/>
    </style:style>
    <style:style style:name="T10" style:family="text">
      <style:text-properties officeooo:rsid="00b42506"/>
    </style:style>
    <style:style style:name="T11" style:family="text">
      <style:text-properties officeooo:rsid="00c0e827"/>
    </style:style>
    <style:style style:name="T12" style:family="text">
      <style:text-properties officeooo:rsid="00c7137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os de Santa Fe:</text:p>
      <text:p text:style-name="P10"/>
      <text:p text:style-name="P14">La Comisión de Vivienda y Urbanismo ha considerado el proyecto de comunicación <text:span text:style-name="T6">51565 CD - </text:span><text:span text:style-name="T7">F</text:span><text:span text:style-name="T6">P - PS </text:span><text:s/>de la diputada <text:span text:style-name="T5">C</text:span>orgniali María Laura, por el cual se solicita disponga realizar un nuevo llamado a licitación para dar continuidad a la obra de construcción de 30 viviendas en la ciudad de <text:span text:style-name="T8">V</text:span>illa <text:span text:style-name="T8">O</text:span>campo en función del <text:span text:style-name="T8">C</text:span>onvenio de <text:span text:style-name="T8">R</text:span>escisión firmado en octubre del 2022 entre la <text:span text:style-name="T8">D</text:span>irección <text:span text:style-name="T8">P</text:span>rovincial de <text:span text:style-name="T8">V</text:span>ivienda y <text:span text:style-name="T8">U</text:span>rbanismo y la empresa adjudicataria, así como el presupuesto y el plazo de ejecución establecido; y, por las razones expuestas en los fundamentos y las que podrá dar el miembro informante, esta <text:span text:style-name="T10">c</text:span>omisión aconseja la aprobación del siguiente texto con modificacione<text:span text:style-name="T5">s:</text:span></text:p>
      <text:p text:style-name="P10"/>
      <text:p text:style-name="P12">PROYECTO DE COMUNICACIÓN</text:p>
      <text:p text:style-name="P10"/>
      <text:p text:style-name="P11">La Cámara de Diputados de la Provincia vería con agrado que el Poder Ejecutivo, a través del organismo que corresponda, <text:span text:style-name="T9">informe</text:span> si se ha realizado un nuevo llamado a licitación para dar continuidad a la obra <text:span text:style-name="T11">en</text:span> construcción de <text:span text:style-name="T11">treinta (</text:span>30<text:span text:style-name="T11">)</text:span> viviendas en la ciudad de Villa Ocampo en función del <text:span text:style-name="T10">c</text:span>onvenio de <text:span text:style-name="T10">r</text:span>escisión firmado en octubre del 2022 entre la Dirección Provincial de Vivienda y Urbanismo y la empresa adjudicataria, así como el presupuesto y el plazo de ejecución establecido.</text:p>
      <text:p text:style-name="P11"/>
      <text:p text:style-name="P8">Sala de comisión <text:span text:style-name="T12">por zoom</text:span>, 9 de agosto de 2023. </text:p>
      <text:p text:style-name="P9">Firmantes: </text:p>
      <text:p text:style-name="P15"><text:tab/><text:tab/>DÁMARIS PACCHIOTTI </text:p>
      <text:p text:style-name="P15"><text:tab/><text:tab/>ROSANA BELLATTI</text:p>
      <text:p text:style-name="P15"><text:tab/><text:tab/>BETINA FLORITO </text:p>
      <text:p text:style-name="P15"><text:tab/><text:tab/>JUAN CRUZ CÁNDI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57M33S</meta:editing-duration>
    <meta:editing-cycles>30</meta:editing-cycles>
    <meta:generator>LibreOffice/7.5.3.2$Linux_X86_64 LibreOffice_project/50$Build-2</meta:generator>
    <meta:initial-creator>CÁMARA DE DIPUTADOS</meta:initial-creator>
    <dc:date>2023-08-09T11:36:50.261226390</dc:date>
    <meta:print-date>2023-08-09T11:36:40.486177769</meta:print-date>
    <meta:document-statistic meta:table-count="0" meta:image-count="1" meta:object-count="0" meta:page-count="1" meta:paragraph-count="16" meta:word-count="272" meta:character-count="1707" meta:non-whitespace-character-count="1436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